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Century Gothic" svg:font-family="'Century Gothic'" style:font-family-generic="roman" style:font-pitch="variable"/>
    <style:font-face style:name="Liberation Serif" svg:font-family="'Liberation Serif'" style:font-family-generic="roman" style:font-pitch="variable"/>
    <style:font-face style:name="Century Gothic1" svg:font-family="'Century Gothic'"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8.538cm" fo:margin-left="-1.528cm" table:align="left" style:writing-mode="lr-tb"/>
    </style:style>
    <style:style style:name="Tabla1.A" style:family="table-column">
      <style:table-column-properties style:column-width="2.499cm"/>
    </style:style>
    <style:style style:name="Tabla1.B" style:family="table-column">
      <style:table-column-properties style:column-width="5.376cm"/>
    </style:style>
    <style:style style:name="Tabla1.C" style:family="table-column">
      <style:table-column-properties style:column-width="10.663cm"/>
    </style:style>
    <style:style style:name="Tabla1.1" style:family="table-row">
      <style:table-row-properties fo:keep-together="auto"/>
    </style:style>
    <style:style style:name="Tabla1.A1" style:family="table-cell">
      <style:table-cell-properties style:vertical-align="top" fo:background-color="#d59829" fo:padding-left="0.191cm" fo:padding-right="0.191cm" fo:padding-top="0cm" fo:padding-bottom="0cm" fo:border="0.5pt solid #002060" style:writing-mode="lr-tb">
        <style:background-image/>
      </style:table-cell-properties>
    </style:style>
    <style:style style:name="Tabla1.2" style:family="table-row">
      <style:table-row-properties style:min-row-height="3.157cm" fo:keep-together="auto"/>
    </style:style>
    <style:style style:name="Tabla1.A2" style:family="table-cell">
      <style:table-cell-properties style:vertical-align="top" fo:background-color="#1d4589" fo:padding-left="0.191cm" fo:padding-right="0.191cm" fo:padding-top="0cm" fo:padding-bottom="0cm" fo:border-left="0.5pt solid #002060" fo:border-right="none" fo:border-top="0.5pt solid #002060" fo:border-bottom="0.5pt solid #002060" style:writing-mode="lr-tb">
        <style:background-image/>
      </style:table-cell-properties>
    </style:style>
    <style:style style:name="Tabla1.B2" style:family="table-cell">
      <style:table-cell-properties style:vertical-align="top" fo:padding-left="0.191cm" fo:padding-right="0.191cm" fo:padding-top="0cm" fo:padding-bottom="0cm" fo:border-left="0.5pt solid #002060" fo:border-right="none" fo:border-top="0.5pt solid #002060" fo:border-bottom="0.5pt solid #002060" style:writing-mode="lr-tb"/>
    </style:style>
    <style:style style:name="Tabla1.C2" style:family="table-cell">
      <style:table-cell-properties style:vertical-align="top" fo:padding-left="0.191cm" fo:padding-right="0.191cm" fo:padding-top="0cm" fo:padding-bottom="0cm" fo:border="0.5pt solid #002060" style:writing-mode="lr-tb"/>
    </style:style>
    <style:style style:name="Tabla1.3" style:family="table-row">
      <style:table-row-properties style:min-row-height="1.409cm" fo:keep-together="auto"/>
    </style:style>
    <style:style style:name="Tabla1.A3" style:family="table-cell">
      <style:table-cell-properties style:vertical-align="top" fo:background-color="#d59829" fo:padding-left="0.191cm" fo:padding-right="0.191cm" fo:padding-top="0cm" fo:padding-bottom="0cm" fo:border-left="0.5pt solid #002060" fo:border-right="none" fo:border-top="0.5pt solid #002060" fo:border-bottom="0.5pt solid #002060" style:writing-mode="lr-tb">
        <style:background-image/>
      </style:table-cell-properties>
    </style:style>
    <style:style style:name="Tabla1.B3" style:family="table-cell">
      <style:table-cell-properties style:vertical-align="top" fo:padding-left="0.191cm" fo:padding-right="0.191cm" fo:padding-top="0cm" fo:padding-bottom="0cm" fo:border-left="0.5pt solid #002060" fo:border-right="none" fo:border-top="0.5pt solid #002060" fo:border-bottom="0.5pt solid #002060" style:writing-mode="lr-tb"/>
    </style:style>
    <style:style style:name="Tabla1.C3" style:family="table-cell">
      <style:table-cell-properties style:vertical-align="top" fo:padding-left="0.191cm" fo:padding-right="0.191cm" fo:padding-top="0cm" fo:padding-bottom="0cm" fo:border="0.5pt solid #002060" style:writing-mode="lr-tb"/>
    </style:style>
    <style:style style:name="Tabla1.4" style:family="table-row">
      <style:table-row-properties style:min-row-height="1.572cm" fo:keep-together="auto"/>
    </style:style>
    <style:style style:name="Tabla1.B4" style:family="table-cell">
      <style:table-cell-properties style:vertical-align="top" fo:padding-left="0.191cm" fo:padding-right="0.191cm" fo:padding-top="0cm" fo:padding-bottom="0cm" fo:border-left="0.5pt solid #002060" fo:border-right="none" fo:border-top="0.5pt solid #002060" fo:border-bottom="0.5pt solid #002060" style:writing-mode="lr-tb"/>
    </style:style>
    <style:style style:name="Tabla1.C4" style:family="table-cell">
      <style:table-cell-properties style:vertical-align="top" fo:padding-left="0.191cm" fo:padding-right="0.191cm" fo:padding-top="0cm" fo:padding-bottom="0cm" fo:border="0.5pt solid #002060" style:writing-mode="lr-tb"/>
    </style:style>
    <style:style style:name="Tabla1.5" style:family="table-row">
      <style:table-row-properties style:min-row-height="1.879cm" fo:keep-together="auto"/>
    </style:style>
    <style:style style:name="Tabla1.B5" style:family="table-cell">
      <style:table-cell-properties style:vertical-align="top" fo:padding-left="0.191cm" fo:padding-right="0.191cm" fo:padding-top="0cm" fo:padding-bottom="0cm" fo:border-left="0.5pt solid #002060" fo:border-right="none" fo:border-top="0.5pt solid #002060" fo:border-bottom="0.5pt solid #002060" style:writing-mode="lr-tb"/>
    </style:style>
    <style:style style:name="Tabla1.C5" style:family="table-cell">
      <style:table-cell-properties style:vertical-align="top" fo:padding-left="0.191cm" fo:padding-right="0.191cm" fo:padding-top="0cm" fo:padding-bottom="0cm" fo:border="0.5pt solid #002060" style:writing-mode="lr-tb"/>
    </style:style>
    <style:style style:name="Tabla1.A6" style:family="table-cell">
      <style:table-cell-properties style:vertical-align="top" fo:background-color="#d59829" fo:padding-left="0.191cm" fo:padding-right="0.191cm" fo:padding-top="0cm" fo:padding-bottom="0cm" fo:border-left="0.5pt solid #002060" fo:border-right="0.5pt solid #002060" fo:border-top="none" fo:border-bottom="0.5pt solid #002060" style:writing-mode="lr-tb">
        <style:background-image/>
      </style:table-cell-properties>
    </style:style>
    <style:style style:name="Tabla1.A7" style:family="table-cell">
      <style:table-cell-properties style:vertical-align="top" fo:background-color="#d59829" fo:padding-left="0.191cm" fo:padding-right="0.191cm" fo:padding-top="0cm" fo:padding-bottom="0cm" fo:border-left="0.5pt solid #002060" fo:border-right="none" fo:border-top="none" fo:border-bottom="0.5pt solid #002060" style:writing-mode="lr-tb">
        <style:background-image/>
      </style:table-cell-properties>
    </style:style>
    <style:style style:name="Tabla1.B7" style:family="table-cell">
      <style:table-cell-properties style:vertical-align="top" fo:padding-left="0.191cm" fo:padding-right="0.191cm" fo:padding-top="0cm" fo:padding-bottom="0cm" fo:border-left="0.5pt solid #002060" fo:border-right="none" fo:border-top="none" fo:border-bottom="0.5pt solid #002060" style:writing-mode="lr-tb"/>
    </style:style>
    <style:style style:name="Tabla1.C7" style:family="table-cell">
      <style:table-cell-properties style:vertical-align="top" fo:padding-left="0.191cm" fo:padding-right="0.191cm" fo:padding-top="0cm" fo:padding-bottom="0cm" fo:border-left="0.5pt solid #002060" fo:border-right="0.5pt solid #002060" fo:border-top="none" fo:border-bottom="0.5pt solid #002060" style:writing-mode="lr-tb"/>
    </style:style>
    <style:style style:name="Tabla1.B8" style:family="table-cell">
      <style:table-cell-properties style:vertical-align="top" fo:padding-left="0.191cm" fo:padding-right="0.191cm" fo:padding-top="0cm" fo:padding-bottom="0cm" fo:border-left="0.5pt solid #002060" fo:border-right="none" fo:border-top="none" fo:border-bottom="0.5pt solid #002060" style:writing-mode="lr-tb"/>
    </style:style>
    <style:style style:name="Tabla1.C8" style:family="table-cell">
      <style:table-cell-properties style:vertical-align="top" fo:padding-left="0.191cm" fo:padding-right="0.191cm" fo:padding-top="0cm" fo:padding-bottom="0cm" fo:border-left="0.5pt solid #002060" fo:border-right="0.5pt solid #002060" fo:border-top="none" fo:border-bottom="0.5pt solid #002060" style:writing-mode="lr-tb"/>
    </style:style>
    <style:style style:name="Tabla1.B9" style:family="table-cell">
      <style:table-cell-properties style:vertical-align="top" fo:padding-left="0.191cm" fo:padding-right="0.191cm" fo:padding-top="0cm" fo:padding-bottom="0cm" fo:border-left="0.5pt solid #002060" fo:border-right="none" fo:border-top="none" fo:border-bottom="0.5pt solid #002060" style:writing-mode="lr-tb"/>
    </style:style>
    <style:style style:name="Tabla1.C9" style:family="table-cell">
      <style:table-cell-properties style:vertical-align="top" fo:padding-left="0.191cm" fo:padding-right="0.191cm" fo:padding-top="0cm" fo:padding-bottom="0cm" fo:border-left="0.5pt solid #002060" fo:border-right="0.5pt solid #002060" fo:border-top="none" fo:border-bottom="0.5pt solid #002060" style:writing-mode="lr-tb"/>
    </style:style>
    <style:style style:name="Tabla1.B10" style:family="table-cell">
      <style:table-cell-properties style:vertical-align="top" fo:padding-left="0.191cm" fo:padding-right="0.191cm" fo:padding-top="0cm" fo:padding-bottom="0cm" fo:border-left="0.5pt solid #002060" fo:border-right="none" fo:border-top="none" fo:border-bottom="0.5pt solid #002060" style:writing-mode="lr-tb"/>
    </style:style>
    <style:style style:name="Tabla1.C10" style:family="table-cell">
      <style:table-cell-properties style:vertical-align="top" fo:padding-left="0.191cm" fo:padding-right="0.191cm" fo:padding-top="0cm" fo:padding-bottom="0cm" fo:border-left="0.5pt solid #002060" fo:border-right="0.5pt solid #002060" fo:border-top="none" fo:border-bottom="0.5pt solid #002060" style:writing-mode="lr-tb"/>
    </style:style>
    <style:style style:name="P1" style:family="paragraph" style:parent-style-name="Standard">
      <style:text-properties fo:font-weight="bold" officeooo:paragraph-rsid="00076480" style:font-weight-asian="bold" style:font-weight-complex="bold"/>
    </style:style>
    <style:style style:name="P2" style:family="paragraph" style:parent-style-name="Standard">
      <style:paragraph-properties fo:text-align="justify" style:justify-single-word="false"/>
      <style:text-properties style:font-name="Century Gothic1" officeooo:paragraph-rsid="000880d7"/>
    </style:style>
    <style:style style:name="P3" style:family="paragraph" style:parent-style-name="Standard">
      <style:paragraph-properties fo:text-align="justify" style:justify-single-word="false"/>
      <style:text-properties style:font-name="Century Gothic1" officeooo:rsid="0010b7f1" officeooo:paragraph-rsid="000880d7"/>
    </style:style>
    <style:style style:name="P4" style:family="paragraph" style:parent-style-name="Standard">
      <style:paragraph-properties fo:margin-top="0cm" fo:margin-bottom="0.282cm" style:contextual-spacing="false" fo:line-height="106%" fo:text-align="start" style:justify-single-word="false" fo:orphans="2" fo:widows="2" style:writing-mode="lr-tb"/>
      <style:text-properties fo:font-weight="bold" officeooo:paragraph-rsid="00076480" style:font-weight-asian="bold" style:font-weight-complex="bold"/>
    </style:style>
    <style:style style:name="P5" style:family="paragraph" style:parent-style-name="Standard">
      <style:paragraph-properties fo:margin-top="0cm" fo:margin-bottom="0.282cm" style:contextual-spacing="false" fo:line-height="106%" fo:text-align="justify" style:justify-single-word="false"/>
      <style:text-properties fo:color="#1d4589" loext:opacity="100%" style:font-name="Century Gothic1" fo:font-size="12pt" fo:font-weight="bold" officeooo:paragraph-rsid="00076480" style:font-size-asian="12pt" style:font-weight-asian="bold" style:font-name-complex="Century Gothic1" style:font-size-complex="12pt" style:font-weight-complex="bold"/>
    </style:style>
    <style:style style:name="P6" style:family="paragraph" style:parent-style-name="Standard">
      <style:paragraph-properties fo:margin-top="0cm" fo:margin-bottom="0.282cm" style:contextual-spacing="false" fo:line-height="106%" fo:text-align="justify" style:justify-single-word="false"/>
      <style:text-properties fo:color="#1d4589" loext:opacity="100%" style:font-name="Century Gothic1" fo:font-size="12pt" fo:font-weight="bold" officeooo:paragraph-rsid="000880d7" style:font-size-asian="12pt" style:font-weight-asian="bold" style:font-name-complex="Century Gothic1" style:font-size-complex="12pt" style:font-weight-complex="bold"/>
    </style:style>
    <style:style style:name="P7" style:family="paragraph" style:parent-style-name="Standard">
      <style:paragraph-properties fo:margin-top="0cm" fo:margin-bottom="0.282cm" style:contextual-spacing="false" fo:line-height="106%" fo:text-align="justify" style:justify-single-word="false"/>
      <style:text-properties fo:color="#d59829" loext:opacity="100%" style:font-name="Century Gothic1" fo:font-size="12pt" fo:font-weight="bold" officeooo:paragraph-rsid="00076480" style:font-size-asian="12pt" style:font-weight-asian="bold" style:font-name-complex="Century Gothic1" style:font-size-complex="12pt" style:font-weight-complex="bold"/>
    </style:style>
    <style:style style:name="P8" style:family="paragraph" style:parent-style-name="Standard">
      <style:paragraph-properties fo:margin-top="0cm" fo:margin-bottom="0.282cm" style:contextual-spacing="false" fo:line-height="106%" fo:text-align="justify" style:justify-single-word="false"/>
      <style:text-properties style:font-name="Century Gothic1" fo:font-size="12pt" fo:font-weight="normal" officeooo:paragraph-rsid="00076480" style:font-size-asian="12pt" style:font-weight-asian="normal" style:font-name-complex="Century Gothic1" style:font-size-complex="12pt" style:font-weight-complex="normal"/>
    </style:style>
    <style:style style:name="P9" style:family="paragraph" style:parent-style-name="Standard">
      <style:paragraph-properties fo:margin-top="0cm" fo:margin-bottom="0.282cm" style:contextual-spacing="false" fo:line-height="106%" fo:text-align="justify" style:justify-single-word="false" style:snap-to-layout-grid="false"/>
      <style:text-properties style:font-name="Century Gothic1" fo:font-size="12pt" fo:font-weight="normal" officeooo:paragraph-rsid="00076480" style:font-size-asian="12pt" style:font-weight-asian="normal" style:font-name-complex="Century Gothic1" style:font-size-complex="12pt" style:font-weight-complex="normal"/>
    </style:style>
    <style:style style:name="P10" style:family="paragraph" style:parent-style-name="Standard">
      <style:paragraph-properties fo:margin-top="0cm" fo:margin-bottom="0.282cm" style:contextual-spacing="false" fo:line-height="106%" fo:text-align="justify" style:justify-single-word="false"/>
      <style:text-properties style:font-name="Century Gothic1" fo:font-size="12pt" fo:font-weight="normal" officeooo:paragraph-rsid="000880d7" style:font-size-asian="12pt" style:font-weight-asian="normal" style:font-name-complex="Century Gothic1" style:font-size-complex="12pt" style:font-weight-complex="normal"/>
    </style:style>
    <style:style style:name="P11" style:family="paragraph" style:parent-style-name="Standard">
      <style:paragraph-properties fo:margin-top="0cm" fo:margin-bottom="0.282cm" style:contextual-spacing="false" fo:line-height="106%" fo:text-align="justify" style:justify-single-word="false"/>
      <style:text-properties style:font-name="Century Gothic1" fo:font-size="12pt" fo:font-weight="normal" officeooo:rsid="00094635" officeooo:paragraph-rsid="00094635" style:font-size-asian="12pt" style:font-weight-asian="normal" style:font-name-complex="Century Gothic1" style:font-size-complex="12pt" style:font-weight-complex="normal"/>
    </style:style>
    <style:style style:name="P12" style:family="paragraph" style:parent-style-name="Standard">
      <style:paragraph-properties fo:margin-top="0cm" fo:margin-bottom="0.282cm" style:contextual-spacing="false" fo:line-height="106%" fo:text-align="justify" style:justify-single-word="false" style:snap-to-layout-grid="false"/>
      <style:text-properties style:font-name="Century Gothic1" fo:font-size="12pt" officeooo:paragraph-rsid="00076480" style:font-size-asian="12pt" style:font-name-complex="Century Gothic1" style:font-size-complex="12pt"/>
    </style:style>
    <style:style style:name="P13" style:family="paragraph" style:parent-style-name="Standard">
      <style:paragraph-properties fo:margin-top="0cm" fo:margin-bottom="0.282cm" style:contextual-spacing="false" fo:line-height="106%" fo:text-align="justify" style:justify-single-word="false"/>
      <style:text-properties style:font-name="Century Gothic1" officeooo:paragraph-rsid="00076480"/>
    </style:style>
    <style:style style:name="P14" style:family="paragraph" style:parent-style-name="Standard">
      <style:paragraph-properties fo:margin-top="0cm" fo:margin-bottom="0.282cm" style:contextual-spacing="false" fo:line-height="106%" fo:text-align="justify" style:justify-single-word="false"/>
      <style:text-properties officeooo:paragraph-rsid="000880d7"/>
    </style:style>
    <style:style style:name="P15" style:family="paragraph" style:parent-style-name="Standard">
      <style:paragraph-properties fo:margin-left="-7.5cm" fo:margin-right="0cm" fo:text-align="center" style:justify-single-word="false" fo:text-indent="0cm" style:auto-text-indent="false"/>
      <style:text-properties style:font-name="Century Gothic" fo:font-weight="bold" officeooo:paragraph-rsid="00076480" style:font-weight-asian="bold" style:font-name-complex="Century Gothic" style:font-weight-complex="bold"/>
    </style:style>
    <style:style style:name="P16" style:family="paragraph" style:parent-style-name="Standard" style:master-page-name="Standard">
      <style:paragraph-properties fo:text-align="center" style:justify-single-word="false" style:page-number="auto"/>
      <style:text-properties officeooo:paragraph-rsid="00076480"/>
    </style:style>
    <style:style style:name="T1" style:family="text">
      <style:text-properties style:font-name="Century Gothic1" fo:font-size="12pt" fo:font-weight="normal" style:font-size-asian="12pt" style:font-weight-asian="normal" style:font-name-complex="Century Gothic1" style:font-size-complex="12pt" style:font-weight-complex="normal"/>
    </style:style>
    <style:style style:name="T2" style:family="text">
      <style:text-properties style:font-name="Century Gothic1" fo:font-size="12pt" fo:font-weight="normal" officeooo:rsid="00076480" style:font-size-asian="12pt" style:font-weight-asian="normal" style:font-name-complex="Century Gothic1" style:font-size-complex="12pt" style:font-weight-complex="normal"/>
    </style:style>
    <style:style style:name="T3" style:family="text">
      <style:text-properties style:font-name="Century Gothic1" fo:font-size="12pt" fo:font-weight="normal" officeooo:rsid="000880d7" style:font-size-asian="12pt" style:font-weight-asian="normal" style:font-name-complex="Century Gothic1" style:font-size-complex="12pt" style:font-weight-complex="normal"/>
    </style:style>
    <style:style style:name="T4" style:family="text">
      <style:text-properties style:font-name="Century Gothic1" fo:font-size="12pt" fo:font-weight="normal" style:font-name-asian="Century Gothic1" style:font-size-asian="12pt" style:font-weight-asian="normal" style:font-name-complex="Century Gothic1" style:font-size-complex="12pt" style:font-weight-complex="normal"/>
    </style:style>
    <style:style style:name="T5" style:family="text">
      <style:text-properties style:font-name="Century Gothic1" fo:font-size="12pt" fo:font-weight="normal" officeooo:rsid="001241e7" style:font-name-asian="Century Gothic1" style:font-size-asian="12pt" style:font-weight-asian="normal" style:font-name-complex="Century Gothic1" style:font-size-complex="12pt" style:font-weight-complex="normal"/>
    </style:style>
    <style:style style:name="T6" style:family="text">
      <style:text-properties style:font-name="Century Gothic1" fo:font-size="12pt" fo:font-weight="normal" officeooo:rsid="000880d7" style:font-name-asian="Century Gothic1" style:font-size-asian="12pt" style:font-weight-asian="normal" style:font-name-complex="Century Gothic1" style:font-size-complex="12pt" style:font-weight-complex="normal"/>
    </style:style>
    <style:style style:name="T7" style:family="text">
      <style:text-properties officeooo:rsid="0012eb6f"/>
    </style:style>
    <style:style style:name="T8" style:family="text">
      <style:text-properties officeooo:rsid="00076480"/>
    </style:style>
    <style:style style:name="T9" style:family="text">
      <style:text-properties officeooo:rsid="0010b7f1"/>
    </style:style>
    <style:style style:name="T10" style:family="text">
      <style:text-properties officeooo:rsid="000880d7"/>
    </style:style>
    <style:style style:name="T11" style:family="text">
      <style:text-properties officeooo:rsid="001241e7"/>
    </style:style>
    <style:style style:name="T12" style:family="text">
      <style:text-properties fo:font-style="italic" style:font-style-asian="italic" style:font-style-complex="italic"/>
    </style:style>
    <style:style style:name="T13" style:family="text">
      <style:text-properties fo:font-size="12pt" fo:font-weight="normal" style:font-size-asian="12pt" style:font-weight-asian="normal" style:font-name-complex="Century Gothic1" style:font-size-complex="12pt" style:font-weight-complex="normal"/>
    </style:style>
    <style:style style:name="T14" style:family="text">
      <style:text-properties fo:font-size="12pt" fo:font-weight="normal" officeooo:rsid="00076480" style:font-size-asian="12pt" style:font-weight-asian="normal" style:font-name-complex="Century Gothic1" style:font-size-complex="12pt" style:font-weight-complex="normal"/>
    </style:style>
    <style:style style:name="T15" style:family="text">
      <style:text-properties fo:font-size="12pt" fo:font-weight="normal" style:font-name-asian="Century Gothic1" style:font-size-asian="12pt" style:font-weight-asian="normal" style:font-name-complex="Century Gothic1"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5"/>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5">TEMA: Análisis de:</text:p>
            <text:p text:style-name="P5"><text:span text:style-name="T8">1. Falta de antijuricidad material en un delito de incumplimiento de medida de protección.</text:span></text:p>
            <text:p text:style-name="P5"><text:span text:style-name="T8">2. Ámbito de aplicación de la Ley de Penalización de la Violencia contra las Mujeres. Aplicación restrictiva. <text:s text:c="2"/></text:span></text:p>
          </table:table-cell>
          <table:covered-table-cell/>
          <table:covered-table-cell/>
        </table:table-row>
        <table:table-row table:style-name="Tabla1.2">
          <table:table-cell table:style-name="Tabla1.A2" office:value-type="string">
            <text:p text:style-name="P7">Despacho</text:p>
          </table:table-cell>
          <table:table-cell table:style-name="Tabla1.B2" office:value-type="string">
            <text:p text:style-name="P8"><text:span text:style-name="T8">T</text:span>ribunal <text:span text:style-name="T8">d</text:span>e Apelación <text:span text:style-name="T8">d</text:span>e Sentencia <text:span text:style-name="T8">Penal d</text:span>el Tercer Circuito Judicial <text:span text:style-name="T8">d</text:span>e Alajuela, Sección Primera, San Ramón.</text:p>
          </table:table-cell>
          <table:table-cell table:style-name="Tabla1.C5" table:number-rows-spanned="4" office:value-type="string">
            <text:p text:style-name="P2"><text:span text:style-name="T7">-</text:span><text:span text:style-name="T10">Antijuricidad material:</text:span></text:p>
            <text:p text:style-name="P2"><text:span text:style-name="T7">“(…) </text:span>Como bien lo analizó el Tribunal de instancia no se acreditó una antijuridicidad material de la conducta del encausado, ya que, si bien en la orden de protección emitida por el Juzgado de Violencia Doméstica, se le prohíbe al encartado acercarse al domicilio o lugar de trabajo de la ofendida. También debe interpretarse que esa orden tiene una finalidad y es resguardar la integridad física y emocional de la persona protegida, por lo que aquella restricción a la libertad de tránsito, se impone con la finalidad de evitar que la agraviada sea agredida, perturbada emocionalmente. En otras palabras, este tipo de órdenes deben ser interpretadas al amparo de los principios de necesidad y proporcionalidad, por afectar un derecho fundamental que es el de la libertad personal, que abarca la libertad de tránsito. En otras palabras, este tipo de órdenes deben ser interpretadas al amparo de los principios de necesidad y proporcionalidad, por afectar un derecho fundamental que es el de la libertad personal, que abarca la libertad de tránsito. Por lo que, si bien se acreditó que por un motivo de circulación vial el imputado pasó a 25 metros de la ubicación de la Mutual Alajuela, también se acreditó que dicha acción la hizo en el contexto de la conducción de vehículos, tal y como lo señaló la testigo J.V, ya que esta explicó que la acción del acusado se limitó a conducir su vehículo, hacer el alto, y proseguir en la dirección con la que transitaba, por lo que no se puede advertir que se demostrara la antijuridicidad material de la conducta del acusado. Adicionalmente, la ofendida explicó que ese día 25 de febrero de 2019, ella no observó al <text:soft-page-break/>acusado transitar por el lugar, sino que, fue su amiga J. la que le comentó que lo había visto pasar en el vehículo. Dicho de otra forma, la acción del imputado tampoco tuvo la capacidad de perturbar a la ofendida, quien ni siquiera se enteró de que el acusado había pasado con su carro a 25 metros de su lugar de trabajo. De igual manera, tampoco existe prueba en autos para desacreditar la tesis defensiva que aludía a que el acusado tuvo que pasar por ese sector debido a que el tránsito había sido desviado por un accidente y tuvo que pasar por dicho sitio, lo que demuestra incluso la carencia de un dolo de infringir aquella medida de protección <text:span text:style-name="T7">(…)”.</text:span></text:p>
            <text:p text:style-name="P2"/>
            <text:p text:style-name="P2">-<text:span text:style-name="T10">Ámbito de aplicación: </text:span></text:p>
            <text:p text:style-name="P2"/>
            <text:p text:style-name="P2"><text:span text:style-name="T7">“(…) </text:span><text:span text:style-name="T9">Al respecto, esta Cámara de Apelación, comparte el criterio externado por el Tribunal de Juicio, en el que se indica que para esos sucesos, (en caso de tenerse por demostrados, aspecto que se analizará más adelante) no es factible aplicar la Ley especial de penalización de la violencia contra las mujeres, ya que la unión de hecho entre la ofendida y el acusado duró solamente un año y seis meses, y de ahí que no se cumple con el requisito legal, establecido en el Código de Familia, que fija una convivencia mínima de tres años, para que se configure una unión de hecho. Este tema fue abordado recientemente por esta Cámara de Apelación en la resolución número 2021-555 de las 15:00 horas del 4 de junio de 2021, y en lo que interesa se indicó lo siguiente: “Al respecto, la Ley de Penalización de la violencia contra las mujeres, establece en su ámbito de aplicación que dicha norma normativa será aplicable a las relaciones matrimoniales y a las uniones de hecho declaradas o no. Es este segundo presupuesto, es el que ha dado base a dos interpretaciones radicales, una de ellas que sostiene que la ley tutela cualquier tipo de unión de hecho, sin que sea necesario que se cumplan los requisitos legales contenidos en el Código de Familia (artículo 242), y la otra, que indica que solo las </text:span><text:soft-page-break/><text:span text:style-name="T9">uniones de hecho que cumplan con los requisitos previstos en la legislación de familia entrarían dentro del ámbito de aplicación de esta normativa especial. Si bien, ambas tesis han sido adoptadas por la Sala de Casación Penal (voto número 2020-463 y 2020-1234), esta Cámara estima que la postura que realiza una interpretación restrictiva del concepto de unión de hecho, es la que es acorde con el principio de tipicidad legal que integra el debido proceso, el cual también tiene tutela constitucional y convencional (artículo 39 de la Constitución Política y artículo 8 de la Convención Americana de Derechos Humanos) normativa que también es fuente de interpretación de los tipos penales (Artículo 7 de la Constitución Política). En este sentido, la actual Ley de Penalización de la Violencia contra las Mujeres establece el ámbito de aplicación de esa normativa, haciendo referencia a las uniones de hecho declaradas o no, es decir, se parte de la premisa que ese tipo de convivencia a que hace referencia la norma penal es la que resulta declarable judicialmente como “unión de hecho”para efectos de tutela legal, no cualquier tipo de relación. Dicho de otra manera, se parte de que esa convivencia reúne los requisitos que exige la normativa de familia que regula este tipo de convivencia. Adicionalmente, si la Ley de Penalización hace referencia a un concepto normativo como unión de hecho declarada o no, el significado de ese concepto debe buscarse en las regulaciones contenidas por el ordenamiento jurídico y es por ello, que se ha sostenido que el concepto de unión de hecho es un término que tiene un significado fijado por el legislador en el Código de Familia, y, por ende, es a este concepto al que debe acudirse, a fin de darle coherencia al ordenamiento como sistema jurídico. Además, si bien, la Convención Belem Do Para, es una fuente de interpretación, lo cierto también es que dicha normativa internacional no contempla un concepto de unión de hecho, y ante esa ausencia de regulación, lo que se impone es recurrir a la definición que para tal efecto da el ordenamiento jurídico interno. Finalmente, esta </text:span><text:soft-page-break/><text:span text:style-name="T9">Cámara estima que la única forma para ampliar el espectro de aplicación de un tipo penal, es por medio de una reforma legislativa, y es claro que cuando se promulgó la Ley de Penalización de la violencia contra las mujeres, se dejaron por fuera otras formas de convivencia y otros tipos de relaciones (noviazgo por ejemplo), pero, lo adecuado es que se propicie una reforma legislativa para que se incluyan otro tipo de convivencias, o ampliar el concepto de unión de hecho, a aquellas otras uniones de convivencia que carezcan de los requisitos establecidos en la normativa de familia. Ahora bien, es relevante mencionar que estas discrepancias de criterios jurisprudenciales, para casos futuros, en tesis de principio (ya que toda nueva ley también es susceptible de interpretación) no tendrán mayor relevancia, ya que mediante Ley número 9975 del 14 de mayo de 2021 y publicada en el diario oficial La Gaceta el 31 de mayo de 2021, se reformaron los artículos 1 y 2 de la referida Ley de Penalización de la Violencia contra las Mujeres, por lo que a partir de la entrada en vigencia de dicha modificación (que será el 10 de junio del 2021), se han incluido las conductas típicas que se den en el contexto o con ocasión de una relación o vínculo de pareja, sea matrimonial, unión de hecho, noviazgo, convivencia, de no convivencia, casual u otra análoga, aun cuando medie divorcio, separación o ruptura. Es decir, a partir de la modificación que operará se tendrá un concepto más amplio de unión de hecho, el cual será aplicable a los futuros casos, debido a la prohibición de aplicación retroactiva de las leyes penales. En síntesis, este Tribunal de Apelación de Sentencia, estima que lleva razón la defensa cuando objeta los argumentos utilizados por la Cámara de instancia, para aplicar las conductas delictivas contenidas en la Ley de Penalización de la violencia contra las mujeres en el presente caso. Por la forma en que se han resuelto los motivos primero y segundo, resulta innecesario entrar a conocer del tercer motivo de apelación referido a la fundamentación de la pena”. Esta línea argumentativa es plenamente aplicable al caso </text:span><text:soft-page-break/><text:span text:style-name="T9">bajo estudio, ya que según lo declaró la ofendida, para cuando se dan los hechos, ella y el acusado tenían apenas un año y dos meses de convivencia, por lo que no se cumple con el requisito establecido en el artículo 242 del Código de Familia que indica que la unión de hecho debe superar los tres años, para que sea considerada como tal, por ello, en este caso no era factible aplicar a esos hechos, las conductas previstas en la Ley de penalización de la violencia contra las mujeres </text:span><text:span text:style-name="T7">(…)”.</text:span></text:p>
          </table:table-cell>
        </table:table-row>
        <table:table-row table:style-name="Tabla1.3">
          <table:table-cell table:style-name="Tabla1.A3" office:value-type="string">
            <text:p text:style-name="P5">Número de resolución</text:p>
          </table:table-cell>
          <table:table-cell table:style-name="Tabla1.B3" office:value-type="string">
            <text:p text:style-name="P9"/>
            <text:p text:style-name="P13"><text:span text:style-name="T13">2021-01033</text:span></text:p>
          </table:table-cell>
          <table:covered-table-cell/>
        </table:table-row>
        <table:table-row table:style-name="Tabla1.4">
          <table:table-cell table:style-name="Tabla1.A2" office:value-type="string">
            <text:p text:style-name="P7">Fecha de resolución</text:p>
          </table:table-cell>
          <table:table-cell table:style-name="Tabla1.B4" office:value-type="string">
            <text:p text:style-name="P13"><text:span text:style-name="T15"><text:s/></text:span><text:span text:style-name="T13">06 de </text:span><text:span text:style-name="T14">octubre de</text:span><text:span text:style-name="T13"> 202</text:span><text:span text:style-name="T14">1</text:span><text:span text:style-name="T13">.</text:span></text:p>
          </table:table-cell>
          <table:covered-table-cell/>
        </table:table-row>
        <table:table-row table:style-name="Tabla1.5">
          <table:table-cell table:style-name="Tabla1.A3" office:value-type="string">
            <text:p text:style-name="P5">Texto completo</text:p>
          </table:table-cell>
          <table:table-cell table:style-name="Tabla1.B5" office:value-type="string">
            <text:p text:style-name="P8"><text:a xlink:type="simple" xlink:href="https://nexuspj.poder-judicial.go.cr/document/sen-1-0034-1055015" text:style-name="Internet_20_link" text:visited-style-name="Visited_20_Internet_20_Link">https://nexuspj.poder-judicial.go.cr/document/sen-1-0034-1055015</text:a></text:p>
            <text:p text:style-name="P8"/>
          </table:table-cell>
          <table:covered-table-cell/>
        </table:table-row>
        <table:table-row table:style-name="Tabla1.5">
          <table:table-cell table:style-name="Tabla1.A6" table:number-columns-spanned="3" office:value-type="string">
            <text:p text:style-name="P6">TEMA: Análisis de<text:span text:style-name="T10">l derecho de abstención en la relación de pareja, principalmente, en los caso donde no comparten el mismo domicilio.</text:span></text:p>
          </table:table-cell>
          <table:covered-table-cell/>
          <table:covered-table-cell/>
        </table:table-row>
        <table:table-row table:style-name="Tabla1.5">
          <table:table-cell table:style-name="Tabla1.A7" office:value-type="string">
            <text:p text:style-name="P6">Despac<text:span text:style-name="T10">ho</text:span></text:p>
          </table:table-cell>
          <table:table-cell table:style-name="Tabla1.B7" office:value-type="string">
            <text:p text:style-name="P10"><text:span text:style-name="T11">Tribunal </text:span><text:span text:style-name="T10">d</text:span><text:span text:style-name="T11">e Apelación </text:span><text:span text:style-name="T10">d</text:span><text:span text:style-name="T11">e Sentencia Penal. Segundo Circuito Judicial de San José. Goicoechea.</text:span></text:p>
          </table:table-cell>
          <table:table-cell table:style-name="Tabla1.C10" table:number-rows-spanned="4" office:value-type="string">
            <text:p text:style-name="P3"/>
            <text:p text:style-name="P3"><text:span text:style-name="T7">“(…) </text:span>En este caso, dice la recurrente, la jueza realiza una interpretación del artículo 205 del Código Procesal Penal contraria al artículo 36 de la Constitución Política que protege el vínculo familiar y el grado de cohesión de la pareja, privilegiando un dato circunstancial que fue aclarado por la ofendida, como lo es que para el momento en que rindió la declaración no estaba compartiendo la misma casa de habitación con el imputado porque estaba cuidando a un adulto mayor y debía dormir en la vivienda donde efectuaba ese trabajo. Esa circunstancia no implica, como erróneamente lo interpreta la juzgadora, que no nos encontramos ante una relación que esté protegida por el artículo 36 de la Constitución Política y el artículo 205 del Código Procesal Penal. La cohabitación es un elemento que puede ser importante, pero no resulta determinante para establecer si existe o no una relación estable (para lo que cita o transcribe los votos número 83-2017 y 639-2020 del Tribunal de Apelación de Sentencia de Cartago y del Tribunal de Familia el número 628-2020). Tampoco toma en cuenta la juzgadora que la resolución del Juzgado de Violencia Doméstica del I Circuito Judicial de San José de las 12:07 horas del 08 de mayo de 2019, le impidió al encartado compartir el domicilio con la ofendida durante el plazo de un año y si bien el imputado mantuvo el mismo domicilio, esto se debió a que <text:soft-page-break/>se trata de la casa de su madre y la ofendida decidió voluntariamente, para ese momento histórico, abandonarlo, pero lo cierto es que la jueza ni siquiera valoró dicha circunstancia para comprender la situación por la que no habían podido cohabitar de manera continua. Agrega que es tan evidente la existencia de una unión de hecho en los términos que tutela la legislación de familia, que la ofendida indicó que su relación era de más de ocho años, es decir, contempló el plazo indicado en la acusación y el domicilio del imputado es el mismo que él mantenía al momento de los hechos. Si, como en este caso, existen impedimentos para que la ofendida y el imputado puedan cohabitar en una misma residencia, ya sea por razones económicas, por problemas como el acontecido entre ambos en que, por orden judicial, debieron separarse², si se separan por problemas de convivencia, o bien, por razones laborales, el vínculo familiar que protege la Constitución Política no se ve desvirtuado, pues, como lo señaló la Sala Constitucional "Entre dos intereses contrapuestos, la averiguación de la verdad de hechos por un lado y la necesidad de proteger los vínculos familiares, por el otro, el legislador constituyente, opto por el segundo. No obstante, esa protección se da siempre y cuando exista el vínculo familiar (voto número 2011-3056). En este caso, sigue diciendo quien apela, el vínculo familiar está vigente y, por ende, lo que procedía era privilegiar su protección, pero la jueza vulneró el debido proceso al realizar una interpretación normativa contraria a los artículos 1 y 2 del Código Procesal Penal que desembocó en la vulneración de una garantía constitucional y legal que es absoluta e irrenunciable, lo que origina la ilegalidad de la sentencia impugnada. Refiere que el único sustento de la sentencia condenatoria es la declaración de la ofendida que se obtuvo mediante una errónea interpretación sobre los alcances del derecho de abstención y si se hubiese respetado el derecho de la ofendida no se habría podido arribar a una sentencia condenatoria. El único medio de subsanar el vicio acusado consiste en declarar la <text:soft-page-break/>ineficacia del fallo condenatorio y, por economía procesal, absolver al imputado de toda pena y responsabilidad. Subsidiariamente solicita disponer el reenvío de la causa. Los argumentos fueron reiterados en la audiencia convocada por este tribunal y se indicó que lo importante era que al momento del juicio ofendida y encartado eran pareja, aunque no vivieran juntos por razones de trabajo que la ofendida explicó en esa ocasión y que tan pública, estable y única es la relación, que tienen dos hijos en común y ocho años de compartir sin que lo hicieran en ese momento por razones que no fueron preguntadas, incluyendo la imposibilidad de pagar alquileres, por ejemplo. Al contestar el recurso, tanto por escrito como en forma oral, la representación fiscal pidió su rechazo amparándose en el voto número 2011-3056 de la Sala Tercera (que transcribe en forma parcial). Dice que la Sala Constitucional en el voto número 2015-0779, de las 17:40 horas del 28 de mayo de 2015, sostiene que no existe el derecho de abstención si para el momento de la declaración ya no había vínculo de convivencia entre testigo e imputado, aunque tuvieran hijos en común. En el caso que nos ocupa, conforme se expone en el fallo, se contó con la denuncia de la ofendida (folio 7), quien para ese momento sí convivía con el imputado. Se le hizo la prevención de abstención y la misma decidió declarar en contra de su conviviente en ese momento y con quien tenía un hijo en común. Consta el dictamen médico legal practicado a la ofendida el 9 de mayo de 2019, día siguiente de los hechos (folios 11 y 12), del que se desprende según la historia médico legal allí consignada, que el responsable de los golpes que presentaba era su pareja sentimental, en aquel momento, el aquí imputado y que se encuentran: ³...contusiones simples (...) De acuerdo con el protocolo de Riesgo de Violencia Doméstica cuenta con 10 puntos positivos lo que constituye alto riesgo para la evaluada quien ya cuenta con medidas de protección por parte del Juzgado de Violencia Doméstica del I Circuito Judicial de San José´ (folio 12). Se contó con las <text:soft-page-break/>copias correspondientes a las medidas de protección que la víctima había solicitado el mismo día de la denuncia, sea el 8 de mayo de 2019, ante el Juzgado de Violencia Doméstica del Primer Circuito Judicial de San José y con un acta de inspección del celular que la ofendida refirió que el imputado lo tiró contra el piso y lo dejó inutilizable, con la que se verifica su dicho y, por ende, los hechos acusados. Finalmente, ella declaró en el contradictorio y dijo que estaba soltera, tenía una relación sentimental con el imputado, pero no de convivencia (escuchar el registro de la sentencia a partir del contador 00:11:43 al 00:12:23 y del 00:20:37 a 00:20:50). Además, expuso que ella y el imputado en la actualidad vivían en casas separadas, que tienen hijos en común pero que no convivían para el momento del juicio y explicó que en el momento en que se dan los hechos, la situación era diferente, toda vez que sí mantenían una relación de convivencia. En razón de lo expuesto, contrario a lo que sostiene la defensa, no procedía realizar prevención alguna a la ofendida, quien decidió declarar y exponer ante el tribunal los hechos de los que fue víctima. Por lo expuesto, se solicita declarar sin lugar el recurso de apelación de sentencia presentado por la defensa. En la audiencia oral la fiscal insistió que no había derecho de abstención, que el relato de la ofendida es inconsistente respecto al tiempo de vivir bajo el mismo techo con el encartado y que no es cualquier relación la tutelada, sino una pública, estable, única y notoria y que esas características no están presentes acá. La queja debe prosperar. En efecto, del análisis de las actuaciones de esta causa, en particular del archivo audiovisual 190003030994PE-08092021021409-2_Multi.mp4 (en que se recoge el dicho de la afectada y lo sucedido de previo) este tribunal ha constatado que, antes de que la ofendida declarara, a partir del minuto 15:18 de dicha grabación, ingresó a la sala acompañada de un abogado (de la Oficina de Protección a la Víctima, quien se ubica a su lado) y de sus dos hijos, uno de ellos en brazos. La jueza le consulta diversos datos personales, entre <text:soft-page-break/>ellos su estado civil y si tenía vínculo con el encartado, a lo que ella respondió que era soltera y que ³actualmente estoy con el papá de mis hijos (18:37) aclarando, ante consultas de la juzgadora, que no viven juntos (pues ella cuida a un adulto mayor y ahí permanece y el sindicado está en la casa de su mamá) pero mantienen una relación de la que nació el hijo, hoy de meses, que llevaba en brazos y que amamantaba. Dijo que el encartado era su pareja desde hacía más de siete años y que su interés era «no sé cómo se dice, que se quite el proceso.´Inclusive la fiscal agregó que ellos llegaron juntos, que por eso no pidió que se sacara al encartado y que: ³«ella manifestó efectivamente que tenían una relación pero que vivían en domicilios separados pero que mantienen esa relación sentimental entre ambos. Las circunstancias de por qué viven en casas separadas eso si no se profundizó, pero fue lo único que se nos manifestó, incluso a<text:span text:style-name="T10">l </text:span>momento de abordar a la ofendida y presentarme, ella me manifestó pues que tenían una bonita relación, que hablan retomado la relación que tenían con posterioridad de los hechos, pero no me manifestó ninguna otra situación adicional´. La ofendida volvió a ser interrogada sobre esos extremos y dijo que ella vivía en una casa en la que le ayudaba a una persona a cuidar a un adulto mayor y «don W.B. vive con la mamá, y sí tenemos una relación como pareja y papás que somos de ellos, bueno aquí tenemos por cierto otro bebé que nació durante el proceso de reconciliación que estoy. A partir del minutero 23:23 la jueza rechazó hacer la advertencia indicando que el artículo 205 del Código Procesal Penal no tutela cualquier relación sino solo aquellas con más de dos años de vida en común y que, como en este caso no se daba tal requisito, no era procedente dicha advertencia y ella debía declarar conforme al juramento que antes se le había tomado. En la audiencia celebrada ante esta cámara la ofendida reiteró las mismas condiciones (que al momento del debate no vivían bajo el mismo techo por razones laborales, pero sí mantenían una relación <text:soft-page-break/>actual, tienen dos hijos en común, velan por ambos y mantienen contacto afectivo) y que eso mejoró después del contradictorio pues viven en una misma casa, están pensando comprar o alquilar una casita y contraer matrimonio y que se trasladaron a Hatillo, lo que implicó pasar al hijo mayor de escuela. En esas condiciones esta cámara, aplicando el artículo 36 de la Constitución Política (que, valga recordarlo, tiene rango superior a la ley y, al ser aquel más amplio, no limita derechos como sí lo hace este) estima que la ofendida sí tiene en la actualidad y tenía a la fecha del juicio derecho de abstención y, en efecto, al no haberse advertido este oportunamente y al haber ella declarado, se generó un vicio que este sí es un defecto absoluto por violentar derechos fundamentales. Inclusive, al preguntársele en esta audiencia si deseaba mantener la declaración que había dicho o que se quitara, refirió que ella quería que se archivara el caso. La Sala Constitucional, en jurisprudencia vinculante <text:span text:style-name="T12">erga omnes</text:span> (artículo 13 de la Ley de la Jurisdicción Constitucional) se refirió a los alcances de la garantía constitucional en los siguientes términos: «El artículo 36 de la Constitución Política establece que: ³En materia penal nadie está obligado a declarar contra sí mismo, ni contra su cónyuge, ascendientes, descendientes o parientes colaterales hasta el tercer grado inclusive de consanguinidad o afinidad.´Esta Sala estableció que dicha garantía debe reconocerse también a las uniones de hecho, pese a que la norma constitucional se refiera al cónyuge´: ³En consecuencia, la familia, compuesta por individuos libres e iguales en dignidad y derechos ante la ley, tiene derecho a la protección de la sociedad y del Estado independientemente de la causa que le haya dado origen; su naturaleza e importancia justifican su protección. Así lo reconoció esta Sala en sentencia número 2984-93, al extender el derecho de abstenerse de declarar contemplado en el artículo 36 de la Constitución, a la concubina, estimando que la protección de la cohesión familiar es tan importante en la familia de hecho como en la constituida <text:soft-page-break/>legalmente. En lo que interesa la sentencia dice: "III. También se queja la defensora Rodríguez de la nulidad de la declaración tomada a la concubina del reo, pues no se le advirtió que tenía derecho a abstenerse de declarar en contra de su compañero tal y como lo establece la ley. Estima la Sala que en el presente caso, debe tomarse en cuenta que el artículo 36 de la Constitución tiene como objeto primordial proteger el vínculo familiar de los efectos que podría tener una "declaración" del cónyuge o de los parientes en los grados allí descritos, en contra de otro familiar... la realidad hizo que el constituyente previera una situación diferente cual es la relación parental de hecho, de la que nacen los hijos con los mismos derechos que los habidos en el matrimonio y se desarrollan familias estables. De allí que en el artículo 53 en relación con el 54 de la Constitución, otorgara reconocimiento y plenos derechos e igualdad a los hijos nacidos fuera del matrimonio". La sentencia 2984-93 que adiciona la anterior señaló: "...La Sala en el considerando III de la sentencia, llegó a la conclusión que, debido a la protección dada a la familia por el constituyente (art. 51); a la igualdad de derechos de los cónyuges (art. 52) y a la prohibición de calificar la naturaleza de la filiación de los hijos nacidos fuera del matrimonio (art. 54), se concluye que la unión familiar de hecho está plenamente reconocida y protegida por la Constitución. En consecuencia, las garantías procesales otorgadas a los familiares por el artículo 36 de la Constitución, para un caso penal, se extienden a la concubina o compañera del acusado, precisamente por el vínculo familiar establecido, vínculo que el juez deberá valorar en cada caso según criterios de razonabilidad que permitan definir la existencia de un vínculo afectivo. En este sentido, el juez deberá analizar los diversos factores que componen la relación familiar, como el grado de cohesión de la pareja, si han procreado hijos juntos, etc, que permitan deducir que la declaración de uno en contra del otro, producirá una lesión a la armonía familiar y por ello es importante hacerle la prevención de que <text:soft-page-break/>tiene derecho de abstenerse de hacerlo". (Sentencia número 1151-94 de las quince horas treinta minutos del primero de marzo de mil novecientos noventa y cuatro). La razón de ser de dicha norma es la protección de la unidad familiar que se encuentra también tutelada por la Constitución Política, en su artículo 51 que dispone: ³La familia, como elemento natural y fundamental de la sociedad, tiene derecho a la protección especial del Estado.´ Entre dos intereses contrapuestos, la averiguación de la verdad de los hechos por un lado y la necesidad de proteger los vínculos familiares, por el otro, el legislador constituyente, optó por el segundo. No obstante, esa protección se da siempre y cuando exista el vínculo familiar. Cuando éste se extingue, ya sea por haberse producido un divorcio o una separación (en el caso de la unión de hecho) el ligamen desaparece y subsiste únicamente en relación con los hijos en común, no así en cuanto al ex-cónyuge o ex-conviviente de hecho. El hecho de que se tengan hijos en común u obligaciones alimentarias entre sí, no hace que deba persistir el derecho. El artículo 36 de la Constitución Política no otorga una garantía indiscriminada, sino que se limita a determinados supuestos donde se den vínculos de consanguinidad o afinidad. Si éstos no existen, la garantía no es aplicable. Debe agregarse además, que por tratarse de una garantía procesal, la misma resulta aplicable al momento de la realización del acto, sea, cuando se proceda a rendir la declaración respectiva, independientemente de si existía la relación al cometerse el delito. La existencia del vínculo al momento de la comisión del delito, podría tener relevancia para la calificación jurídica, dependiendo del tipo penal de que se trate, pero no en cuanto al ejercicio del derecho de abstención, donde lo que importa es el estado actual de la relación.» (Voto número 2011-3056; se suplen los destacados). Véase que, aunque la norma constitucional alude a un matrimonio, la Sala Constitucional extendió, correctamente, la protección a la familia de hecho (y hoy hay que extenderla a familias homosexuales, lésbicas, <text:soft-page-break/>trans, etc.), de allí que la referencia al tiempo que se contemplaba en el Código Procesal Penal (en que, además, como otras leyes, usa términos obsoletos y hasta despectivos hacia este tipo de relaciones ²concubina, mancebo², lo que denota los estereotipos de quien legislaba) obedece a un momento histórico anterior a aquel que, luego, el órgano constitucional reconoció generando la evolución y progresividad del derecho humano. Tampoco es aplicable la referencia a las características dadas por la fiscal (relación pública, notoria, única y estable) pues estas aplican para el reconocimiento de derechos patrimoniales en la legislación de familia pero no para la tutela de otros derechos que no puede quedar librada, por ejemplo, a temas de notoriedad o publicidad como si del reonocimiento de los demás dependieran las relaciones afectivas. En este caso no hay duda de que la relación es singular y estable, aunque, como la de todas las personas, ha tenido momentos de mayor cercanía o mayor distancia. Así, aunque el artículo 205 del Código Procesal Penal se emitió en 1996/1998 su redacción es muy similar a los cuerpos normativos precedentes decimonónicos. Como bien señala la defensa, con cita de diferentes criterios jurisprudenciales, la cohabitación es un elemento que puede ser importante para determinar el vínculo afectivo de pareja, pero no resulta determinante para establecer si existe o no una relación estable. Téngase en cuenta que, en la actualidad, muchas parejas deciden vivir separadas, tanto por razones de conveniencia personal como motivadas por otros factores como temas de trabajo, viajes, estudio y similares, casos en los cuales, de seguir la tesis de la fiscal, no le sería invocable dicha garantía a muchos segmentos poblacionales cuyo trabajo, de por sí, implica viajar constantemente (por ejemplo tripulantes de cabina, asistentes de vuelo, agentes vendedores, etc.) o tener turnos cruzados (personal médico) en que la coexistencia bajo el mismo techo es casi imposible. Inclusive, eso ha generado la evolución del derecho de familia para <text:soft-page-break/>reconceptualizar como causal de separación o divorcio el contenido del ³abandono voluntario y malicioso del hogar. Tampoco se tuvo en consideración que el hecho de que no vivieran juntos durante un año derivó de que el mismo Juzgado de Violencia Doméstica del I Circuito Judicial de San José de las 12:07 horas del 08 de mayo de 2019, así lo dispuso, pese a lo cual encartado y ofendida siguieron viéndose e interrelacionándose como pareja, al punto de quedar ella embarazada de él y tener, ahora, un nuevo niño suyo. Es claro, para este tribunal, que el vínculo entre ambos está vigente y no ha sido esporádico, pues tiene más de siete años y de este han nacido dos hijos por los que ambos velan. No se trata, en síntesis, solo de un tema de cohabitación (que bien podría estar limitado por distintos factores, por ejemplo, el laboral) sino de un vínculo de orden psicológico y en este asunto, de lo expuesto por la víctima, es claro que tal nexo se mantiene intacto con independencia de que compartan día a día el lugar de residencia. En un caso similar, que la defensa cita, el Tribunal de Apelación de Sentencia Penal de Cartago (D. F, I. C y C. F), mediante sentencia número 639-2020 indicó: «El Tribunal de Juicio entendió que no mantenían tal relación, basándose en que estaban separados. Allí es donde radica el error del a quo, pues en una unión de hecho, lo mismo que en el matrimonio, las separaciones de la pareja no necesariamente implican que se ponga fin a la relación. Si la separación no es definitiva, el vínculo relacional se mantiene. («) la unión de hecho no necesariamente finaliza por la separación de la pareja («) considera este Tribunal de Apelación de Sentencia que la decisión del órgano juzgador denegándole el derecho de abstención a la víctima, es constitutiva de un quebranto del debido proceso, por lo que toda su declaración no puede ser tenida como fundamento de la resolución apelada, ya que no podía ser considerada.» Por ende, debe acogerse el reclamo y revocarse la sentencia de instancia solo en cuanto condenó al sindicado para, en su lugar, absolverlo por dicho delito <text:span text:style-name="T11">(...)”</text:span> </text:p>
          </table:table-cell>
        </table:table-row>
        <table:table-row table:style-name="Tabla1.5">
          <table:table-cell table:style-name="Tabla1.A7" office:value-type="string">
            <text:p text:style-name="P5">Número de resolución</text:p>
          </table:table-cell>
          <table:table-cell table:style-name="Tabla1.B8" office:value-type="string">
            <text:p text:style-name="P9"/>
            <text:p text:style-name="P10"><text:span text:style-name="T11">2021-01729</text:span></text:p>
          </table:table-cell>
          <table:covered-table-cell/>
        </table:table-row>
        <table:table-row table:style-name="Tabla1.5">
          <table:table-cell table:style-name="Tabla1.A7" office:value-type="string">
            <text:p text:style-name="P5">Fecha de resolución</text:p>
          </table:table-cell>
          <table:table-cell table:style-name="Tabla1.B9" office:value-type="string">
            <text:p text:style-name="P14"><text:span text:style-name="T5"><text:s/></text:span><text:span text:style-name="T6">11 </text:span><text:span text:style-name="T1">de nov. de 202</text:span><text:span text:style-name="T3">1</text:span><text:span text:style-name="T1">.</text:span></text:p>
          </table:table-cell>
          <table:covered-table-cell/>
        </table:table-row>
        <table:table-row table:style-name="Tabla1.5">
          <table:table-cell table:style-name="Tabla1.A7" office:value-type="string">
            <text:p text:style-name="P5">Texto completo</text:p>
          </table:table-cell>
          <table:table-cell table:style-name="Tabla1.B10" office:value-type="string">
            <text:p text:style-name="P11">No se encuentra todavía en plataforma nexuspj.</text:p>
          </table:table-cell>
          <table:covered-table-cell/>
        </table:table-row>
      </table:table>
      <text:p text:style-name="P1"><text:soft-page-break/></text:p>
      <text:p text:style-name="P1"/>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Century Gothic" svg:font-family="'Century Gothic'" style:font-family-generic="roman" style:font-pitch="variable"/>
    <style:font-face style:name="Liberation Serif" svg:font-family="'Liberation Serif'" style:font-family-generic="roman" style:font-pitch="variable"/>
    <style:font-face style:name="Century Gothic1" svg:font-family="'Century Gothic'"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C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C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6T10:48:23.884000000</meta:creation-date>
    <dc:date>2021-11-26T11:36:48.956000000</dc:date>
    <meta:editing-duration>PT17M49S</meta:editing-duration>
    <meta:editing-cycles>1</meta:editing-cycles>
    <meta:document-statistic meta:table-count="1" meta:image-count="0" meta:object-count="0" meta:page-count="15" meta:paragraph-count="25" meta:word-count="5013" meta:character-count="29779" meta:non-whitespace-character-count="24796"/>
    <meta:generator>LibreOffice/7.0.6.2$Windows_X86_64 LibreOffice_project/144abb84a525d8e30c9dbbefa69cbbf2d8d4ae3b</meta:generator>
  </office:meta>
</office:document-meta>
</file>